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enturySchlbkCyr" svg:font-family="CenturySchlbkCyr" style:font-family-generic="moder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end" fo:margin-top="0in" fo:margin-bottom="0in" fo:background-color="#FFFFFF"/>
      <style:text-properties fo:font-size="11pt" style:font-size-asian="11pt" style:font-size-complex="11pt"/>
    </style:style>
    <style:style style:name="P2" style:parent-style-name="Обычныйвеб" style:family="paragraph">
      <style:paragraph-properties fo:text-align="end" fo:margin-top="0in" fo:margin-bottom="0in" fo:background-color="#FFFFFF"/>
      <style:text-properties fo:font-size="11pt" style:font-size-asian="11pt" style:font-size-complex="11pt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3.5784in" style:use-optimal-column-width="false"/>
    </style:style>
    <style:style style:name="Table3" style:family="table">
      <style:table-properties style:width="7.1222in" fo:margin-left="0.0006in" table:align="left"/>
    </style:style>
    <style:style style:name="TableRow6" style:family="table-row">
      <style:table-row-properties style:min-row-height="1.9416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 style:language-asian="ru" style:country-asian="RU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 style:language-asian="ru" style:country-asian="RU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 style:language-asian="ru" style:country-asian="RU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 style:language-asian="ru" style:country-asian="RU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115%" fo:margin-left="0.034in" fo:text-indent="-0.0881in">
        <style:tab-stops/>
      </style:paragraph-properties>
      <style:text-properties fo:font-size="11pt" style:font-size-asian="11pt" style:font-size-complex="11pt" style:language-asian="ru" style:country-asian="RU"/>
    </style:style>
    <style:style style:name="P14" style:parent-style-name="Standard" style:family="paragraph">
      <style:paragraph-properties fo:line-height="115%" fo:margin-left="-0.0541in" fo:text-indent="-0.0104in">
        <style:tab-stops/>
      </style:paragraph-properties>
      <style:text-properties fo:font-size="11pt" style:font-size-asian="11pt" style:font-size-complex="11pt" style:language-asian="ru" style:country-asian="RU"/>
    </style:style>
    <style:style style:name="P15" style:parent-style-name="Standard" style:family="paragraph">
      <style:paragraph-properties fo:line-height="115%"/>
      <style:text-properties style:text-position="super 66.6%" style:font-size-complex="11pt" style:language-asian="ru" style:country-asian="RU"/>
    </style:style>
    <style:style style:name="P16" style:parent-style-name="Standard" style:family="paragraph">
      <style:paragraph-properties fo:line-height="115%"/>
      <style:text-properties fo:font-size="11pt" style:font-size-asian="11pt" style:font-size-complex="11pt" style:language-asian="ru" style:country-asian="RU"/>
    </style:style>
    <style:style style:name="P17" style:parent-style-name="Standard" style:family="paragraph">
      <style:paragraph-properties fo:line-height="115%"/>
      <style:text-properties fo:font-size="11pt" style:font-size-asian="11pt" style:font-size-complex="11pt" style:language-asian="ru" style:country-asian="RU"/>
    </style:style>
    <style:style style:name="P18" style:parent-style-name="Standard" style:family="paragraph">
      <style:paragraph-properties fo:line-height="115%"/>
      <style:text-properties fo:font-size="11pt" style:font-size-asian="11pt" style:font-size-complex="11pt" style:language-asian="ru" style:country-asian="RU"/>
    </style:style>
    <style:style style:name="P19" style:parent-style-name="Standard" style:family="paragraph">
      <style:paragraph-properties fo:line-height="115%"/>
      <style:text-properties style:text-position="super 66.6%" style:font-size-complex="11pt" style:language-asian="ru" style:country-asian="RU"/>
    </style:style>
    <style:style style:name="P20" style:parent-style-name="Standard" style:family="paragraph">
      <style:paragraph-properties fo:line-height="115%"/>
      <style:text-properties fo:font-size="11pt" style:font-size-asian="11pt" style:font-size-complex="11pt" style:language-asian="ru" style:country-asian="RU"/>
    </style:style>
    <style:style style:name="P21" style:parent-style-name="Standard" style:family="paragraph">
      <style:text-properties fo:font-size="11pt" style:font-size-asian="11pt" style:font-size-complex="11pt" style:language-asian="ru" style:country-asian="RU"/>
    </style:style>
    <style:style style:name="P22" style:parent-style-name="Standard" style:family="paragraph">
      <style:paragraph-properties fo:text-align="center" fo:margin-left="2.75in">
        <style:tab-stops/>
      </style:paragraph-properties>
      <style:text-properties fo:font-size="11pt" style:font-size-asian="11pt" style:font-size-complex="11pt" style:language-asian="ru" style:country-asian="RU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 style:language-asian="ru" style:country-asian="RU"/>
    </style:style>
    <style:style style:name="P24" style:parent-style-name="Standard" style:family="paragraph">
      <style:text-properties fo:font-size="11pt" style:font-size-asian="11pt" style:font-size-complex="11pt" style:language-asian="ru" style:country-asian="RU"/>
    </style:style>
    <style:style style:name="P25" style:parent-style-name="Standard" style:family="paragraph">
      <style:paragraph-properties fo:text-align="justify" fo:line-height="150%"/>
    </style:style>
    <style:style style:name="T26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27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28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9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3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35" style:parent-style-name="Основнойшрифтабзаца" style:family="text">
      <style:text-properties style:text-position="super 66.6%" style:language-asian="ru" style:country-asian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text-position="super 63.6%" fo:font-size="11pt" style:font-size-asian="11pt" style:font-size-complex="11pt" style:language-asian="ru" style:country-asian="RU"/>
    </style:style>
    <style:style style:name="T38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 style:language-asian="ru" style:country-asian="RU"/>
    </style:style>
    <style:style style:name="P40" style:parent-style-name="Standard" style:family="paragraph">
      <style:paragraph-properties fo:text-align="justify"/>
      <style:text-properties style:language-asian="ru" style:country-asian="RU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text-position="super 63.6%" fo:font-size="11pt" style:font-size-asian="11pt" style:language-asian="ru" style:country-asian="RU"/>
    </style:style>
    <style:style style:name="T43" style:parent-style-name="Основнойшрифтабзаца" style:family="text">
      <style:text-properties style:font-name-complex="Courier New" style:text-position="super 63.6%" fo:font-size="11pt" style:font-size-asian="11pt" style:language-asian="ru" style:country-asian="RU"/>
    </style:style>
    <style:style style:name="P44" style:parent-style-name="Standard" style:family="paragraph">
      <style:text-properties style:font-name-complex="Courier New" fo:font-size="11pt" style:font-size-asian="11pt" style:font-size-complex="11pt" style:language-asian="ru" style:country-asian="RU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-complex="Courier New" style:text-position="super 63.6%" fo:font-size="11pt" style:font-size-asian="11pt" style:language-asian="ru" style:country-asian="RU"/>
    </style:style>
    <style:style style:name="T47" style:parent-style-name="Основнойшрифтабзаца" style:family="text">
      <style:text-properties style:text-position="super 63.6%" fo:font-size="11pt" style:font-size-asian="11pt" style:language-asian="ru" style:country-asian="RU"/>
    </style:style>
    <style:style style:name="T48" style:parent-style-name="Основнойшрифтабзаца" style:family="text">
      <style:text-properties style:font-name-complex="Courier New" style:text-position="super 63.6%" fo:font-size="11pt" style:font-size-asian="11pt" style:language-asian="ru" style:country-asian="RU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 style:language-asian="ru" style:country-asian="RU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text-position="super 63.6%" fo:font-size="11pt" style:font-size-asian="11pt" style:language-asian="ru" style:country-asian="RU"/>
    </style:style>
    <style:style style:name="T52" style:parent-style-name="Основнойшрифтабзаца" style:family="text">
      <style:text-properties style:text-position="super 63.6%" fo:font-size="11pt" style:font-size-asian="11pt" style:language-asian="ru" style:country-asian="RU"/>
    </style:style>
    <style:style style:name="T53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text-position="super 63.6%" fo:font-size="11pt" style:font-size-asian="11pt" style:language-asian="ru" style:country-asian="RU"/>
    </style:style>
    <style:style style:name="T56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57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58" style:parent-style-name="Standard" style:family="paragraph">
      <style:paragraph-properties fo:text-align="justify"/>
      <style:text-properties style:font-name-complex="Courier New" fo:font-size="11pt" style:font-size-asian="11pt" style:font-size-complex="11pt" style:language-asian="ru" style:country-asian="RU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-complex="Courier New" style:text-position="super 63.6%" fo:font-size="11pt" style:font-size-asian="11pt" style:language-asian="ru" style:country-asian="RU"/>
    </style:style>
    <style:style style:name="T61" style:parent-style-name="Основнойшрифтабзаца" style:family="text">
      <style:text-properties style:text-position="super 63.6%" fo:font-size="11pt" style:font-size-asian="11pt" style:language-asian="ru" style:country-asian="RU"/>
    </style:style>
    <style:style style:name="T62" style:parent-style-name="Основнойшрифтабзаца" style:family="text">
      <style:text-properties style:font-name-complex="Courier New" style:text-position="super 63.6%" fo:font-size="11pt" style:font-size-asian="11pt" style:language-asian="ru" style:country-asian="RU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 style:language-asian="ru" style:country-asian="RU"/>
    </style:style>
    <style:style style:name="P64" style:parent-style-name="Standard" style:family="paragraph">
      <style:paragraph-properties fo:text-align="center"/>
      <style:text-properties style:text-position="super 63.6%" fo:font-size="11pt" style:font-size-asian="11pt" style:language-asian="ru" style:country-asian="RU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 style:language-asian="ru" style:country-asian="RU"/>
    </style:style>
    <style:style style:name="P66" style:parent-style-name="Standard" style:family="paragraph">
      <style:paragraph-properties fo:text-align="center"/>
      <style:text-properties style:text-position="super 63.6%" fo:font-size="11pt" style:font-size-asian="11pt" style:language-asian="ru" style:country-asian="RU"/>
    </style:style>
    <style:style style:name="P67" style:parent-style-name="Standard" style:family="paragraph">
      <style:paragraph-properties fo:text-align="justify" fo:text-indent="0.375in" fo:background-color="#FFFFFF"/>
      <style:text-properties fo:font-size="11pt" style:font-size-asian="11pt"/>
    </style:style>
    <style:style style:name="P68" style:parent-style-name="Standard" style:family="paragraph">
      <style:paragraph-properties fo:text-align="center" fo:background-color="#FFFFFF"/>
      <style:text-properties style:font-style-complex="italic" style:text-position="super 63.6%" fo:font-size="11pt" style:font-size-asian="11pt"/>
    </style:style>
    <style:style style:name="P69" style:parent-style-name="Standard" style:family="paragraph">
      <style:paragraph-properties fo:text-align="justify" fo:text-indent="0.375in" fo:background-color="#FFFFFF"/>
      <style:text-properties fo:font-size="11pt" style:font-size-asian="11pt"/>
    </style:style>
    <style:style style:name="P70" style:parent-style-name="Standard" style:family="paragraph">
      <style:text-properties fo:font-size="11pt" style:font-size-asian="11pt" style:font-size-complex="11pt" style:language-asian="ru" style:country-asian="RU"/>
    </style:style>
    <style:style style:name="P71" style:parent-style-name="Standard" style:family="paragraph">
      <style:paragraph-properties fo:text-align="justify" fo:text-indent="0.375in"/>
      <style:text-properties fo:font-size="11pt" style:font-size-asian="11pt" style:font-size-complex="11pt" style:language-asian="ru" style:country-asian="RU"/>
    </style:style>
    <style:style style:name="P72" style:parent-style-name="Standard" style:family="paragraph">
      <style:paragraph-properties fo:text-align="justify" fo:text-indent="0.375in"/>
      <style:text-properties style:language-asian="ru" style:country-asian="RU"/>
    </style:style>
    <style:style style:name="P73" style:parent-style-name="Standard" style:family="paragraph">
      <style:text-properties style:language-asian="ru" style:country-asian="RU"/>
    </style:style>
    <style:style style:name="P74" style:parent-style-name="Standard" style:family="paragraph">
      <style:paragraph-properties fo:margin-right="-0.0576in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propis" style:family="text">
      <style:text-properties style:font-name="Times New Roman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opis" style:family="text">
      <style:text-properties style:font-name="Times New Roman" fo:font-style="normal" style:font-style-asian="normal" style:font-style-complex="italic"/>
    </style:style>
    <style:style style:name="T84" style:parent-style-name="propis" style:family="text">
      <style:text-properties style:font-name="Times New Roman" fo:font-style="normal" style:font-style-asian="normal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opis" style:family="text">
      <style:text-properties style:font-name="Times New Roman" fo:font-style="normal" style:font-style-asian="normal" style:font-style-complex="italic"/>
    </style:style>
    <style:style style:name="T88" style:parent-style-name="propis" style:family="text">
      <style:text-properties style:font-name="Times New Roman" fo:font-weight="bold" style:font-weight-asian="bold"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T89" style:parent-style-name="propis" style:family="text">
      <style:text-properties style:font-name="Times New Roman" fo:font-style="normal" style:font-style-asian="normal" style:font-style-complex="italic"/>
    </style:style>
    <style:style style:name="P90" style:parent-style-name="Standard" style:family="paragraph">
      <style:paragraph-properties fo:text-align="justify"/>
    </style:style>
    <style:style style:name="T91" style:parent-style-name="propis" style:family="text">
      <style:text-properties style:font-name="Times New Roman" fo:font-style="normal" style:font-style-asian="normal" style:font-style-complex="italic"/>
    </style:style>
    <style:style style:name="P92" style:parent-style-name="Standard" style:family="paragraph">
      <style:paragraph-properties fo:text-align="justify"/>
    </style:style>
    <style:style style:name="T93" style:parent-style-name="propis" style:family="text">
      <style:text-properties style:font-name="Times New Roman" fo:font-style="normal" style:font-style-asian="normal" style:font-style-complex="italic"/>
    </style:style>
    <style:style style:name="P94" style:parent-style-name="Standard" style:family="paragraph">
      <style:paragraph-properties fo:text-align="justify"/>
    </style:style>
    <style:style style:name="P95" style:parent-style-name="Обычный" style:family="paragraph">
      <style:paragraph-properties fo:text-align="justify"/>
      <style:text-properties style:font-name-asian="Cambria" fo:font-size="11pt" style:font-size-asian="11pt" style:font-size-complex="11pt"/>
    </style:style>
    <style:style style:name="P96" style:parent-style-name="Обычный" style:family="paragraph">
      <style:paragraph-properties fo:text-align="justify"/>
      <style:text-properties style:font-name-asian="Cambria" fo:font-size="11pt" style:font-size-asian="11pt" style:font-size-complex="11pt"/>
    </style:style>
    <style:style style:name="P97" style:parent-style-name="Обычный" style:family="paragraph">
      <style:paragraph-properties fo:text-align="justify"/>
      <style:text-properties style:font-name-asian="Cambria" fo:font-size="11pt" style:font-size-asian="11pt" style:font-size-complex="11pt"/>
    </style:style>
    <style:style style:name="P98" style:parent-style-name="Обычный" style:family="paragraph">
      <style:paragraph-properties fo:text-align="justify"/>
      <style:text-properties style:font-name-asian="Cambria" fo:font-size="11pt" style:font-size-asian="11pt" style:font-size-complex="11pt"/>
    </style:style>
    <style:style style:name="P99" style:parent-style-name="Обычный" style:family="paragraph">
      <style:paragraph-properties fo:text-align="justify"/>
      <style:text-properties style:font-name-asian="Cambria" fo:font-size="11pt" style:font-size-asian="11pt" style:font-size-complex="11pt"/>
    </style:style>
    <style:style style:name="P100" style:parent-style-name="Обычный" style:family="paragraph">
      <style:paragraph-properties fo:text-align="justify"/>
      <style:text-properties style:font-name-asian="Cambria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0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/>
    </style:style>
    <style:style style:name="P111" style:parent-style-name="Standard" style:family="paragraph">
      <style:paragraph-properties fo:text-align="end" fo:text-indent="0.3937in" fo:background-color="#FFFFFF">
        <style:tab-stops>
          <style:tab-stop style:type="left" style:position="2.7597in"/>
        </style:tab-stops>
      </style:paragraph-properties>
      <style:text-properties fo:font-weight="bold" style:font-weight-asian="bold" fo:color="#000000"/>
    </style:style>
    <style:style style:name="P112" style:parent-style-name="Standard" style:family="paragraph">
      <style:paragraph-properties fo:text-align="end" fo:text-indent="0.3937in" fo:background-color="#FFFFFF">
        <style:tab-stops>
          <style:tab-stop style:type="left" style:position="2.7597in"/>
        </style:tab-stops>
      </style:paragraph-properties>
      <style:text-properties fo:font-weight="bold" style:font-weight-asian="bold" fo:color="#000000"/>
    </style:style>
    <style:style style:name="P113" style:parent-style-name="Standard" style:family="paragraph">
      <style:paragraph-properties fo:text-align="end" fo:text-indent="0.3937in" fo:background-color="#FFFFFF">
        <style:tab-stops>
          <style:tab-stop style:type="left" style:position="2.7597in"/>
        </style:tab-stops>
      </style:paragraph-properties>
      <style:text-properties fo:font-weight="bold" style:font-weight-asian="bold" fo:color="#000000"/>
    </style:style>
    <style:style style:name="P114" style:parent-style-name="Standard" style:family="paragraph">
      <style:paragraph-properties fo:text-align="end" fo:text-indent="0.3937in" fo:background-color="#FFFFFF">
        <style:tab-stops>
          <style:tab-stop style:type="left" style:position="2.7597in"/>
        </style:tab-stops>
      </style:paragraph-properties>
      <style:text-properties fo:font-weight="bold" style:font-weight-asian="bold" fo:color="#000000"/>
    </style:style>
    <style:style style:name="P115" style:parent-style-name="Standard" style:family="paragraph">
      <style:paragraph-properties fo:text-align="end" fo:text-indent="0.3937in" fo:background-color="#FFFFFF">
        <style:tab-stops>
          <style:tab-stop style:type="left" style:position="2.7597in"/>
        </style:tab-stops>
      </style:paragraph-properties>
      <style:text-properties fo:font-weight="bold" style:font-weight-asian="bold" fo:color="#000000"/>
    </style:style>
    <style:style style:name="P116" style:parent-style-name="Standard" style:family="paragraph">
      <style:paragraph-properties fo:text-align="end" fo:text-indent="0.3937in" fo:background-color="#FFFFFF">
        <style:tab-stops>
          <style:tab-stop style:type="left" style:position="2.7597in"/>
        </style:tab-stops>
      </style:paragraph-properties>
      <style:text-properties fo:font-weight="bold" style:font-weight-asian="bold" fo:color="#000000"/>
    </style:style>
    <style:style style:name="P117" style:parent-style-name="Standard" style:family="paragraph">
      <style:paragraph-properties fo:text-align="end" fo:text-indent="0.3937in" fo:background-color="#FFFFFF">
        <style:tab-stops>
          <style:tab-stop style:type="left" style:position="2.7597in"/>
        </style:tab-stops>
      </style:paragraph-properties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2"><text:s text:c="31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Рег. № _____ <text:s text:c="2"/>от «___»____ 202__ г</text:p>
            <text:p text:style-name="P9"/>
            <text:p text:style-name="P10">Приказ о зачислении</text:p>
            <text:p text:style-name="P11"><text:s/>№______ <text:s/>от «___»____ 202__ г</text:p>
          </table:table-cell>
          <table:table-cell table:style-name="TableCell12">
            <text:p text:style-name="P13">Заведующему МАДОУ - Детский сад общеразвивающего вида <text:s/>№ 83</text:p>
            <text:p text:style-name="P14">Вознюк Татьяне Николаевне <text:s text:c="75"/>от _______________________________________</text:p>
            <text:p text:style-name="P15">(Ф.И.О. родителя (законного представителя)</text:p>
            <text:p text:style-name="P16">_________________________________________</text:p>
            <text:p text:style-name="P17">проживающего по адресу:</text:p>
            <text:p text:style-name="P18">_________________________________________</text:p>
            <text:p text:style-name="P19">(адрес фактического проживания)</text:p>
            <text:p text:style-name="P20">_________________________________________</text:p>
            <text:p text:style-name="P21"/>
          </table:table-cell>
        </table:table-row>
      </table:table>
      <text:p text:style-name="P22"><text:s/></text:p>
      <text:p text:style-name="P23">Заявление</text:p>
      <text:p text:style-name="P24"/>
      <text:p text:style-name="P25"><text:span text:style-name="T26">Прошу принять на обучение по образовательной программе дошкольного образования, адаптированной образовательной программе дошк</text:span><text:span text:style-name="T27">ольного образования для детей с тяжелыми нарушениями речи (общим недоразвитием речи)<text:s/></text:span><text:span text:style-name="T28">(нужное подчеркнуть)</text:span><text:span text:style-name="T29"><text:s text:c="3"/></text:span><text:span text:style-name="T30">в МАДОУ - Детский сад общеразвивающего вида № 83 г. Иванова<text:s/></text:span><text:span text:style-name="T31">моего ребенка <text:s/>_________________________________________________________________________</text:span><text:span text:style-name="T32">______________</text:span></text:p>
      <text:p text:style-name="P33"><text:span text:style-name="T34"><text:s/></text:span><text:span text:style-name="T35">(фамилия, имя, отчество, дата <text:s/>и место рождения ребенка)</text:span></text:p>
      <text:p text:style-name="P36"><text:span text:style-name="T37"><text:s/></text:span><text:span text:style-name="T38">_______________________________________________________________________________________</text:span></text:p>
      <text:p text:style-name="P39"/>
      <text:p text:style-name="P40">проживающего по адресу: ______________________________________________________________ <text:s text:c="5"/></text:p>
      <text:p text:style-name="P41"><text:span text:style-name="T42">(</text:span><text:span text:style-name="T43">адрес фактического проживания ребенка)</text:span></text:p>
      <text:p text:style-name="P44">Мать _______________________________________________________________________________________</text:p>
      <text:p text:style-name="P45"><text:span text:style-name="T46">(</text:span><text:span text:style-name="T47">фамилия, имя, отчество</text:span><text:span text:style-name="T48">)</text:span></text:p>
      <text:p text:style-name="P49">_______________________________________________________________________________________</text:p>
      <text:p text:style-name="P50"><text:span text:style-name="T51">(место<text:s/></text:span><text:span text:style-name="T52">работы, <text:s/>должность) <text:s text:c="60"/></text:span><text:span text:style-name="T53">_______________________________________________________________________________________</text:span></text:p>
      <text:p text:style-name="P54"><text:span text:style-name="T55">(адрес местожительства, контактный телефон) <text:s text:c="2"/></text:span><text:span text:style-name="T56"><text:s text:c="42"/></text:span><text:span text:style-name="T57"><text:s text:c="30"/></text:span></text:p>
      <text:p text:style-name="P58">Отец___________________________________________________________________________________</text:p>
      <text:p text:style-name="P59"><text:span text:style-name="T60">(</text:span><text:span text:style-name="T61">фамилия, имя, отчество</text:span><text:span text:style-name="T62">)</text:span></text:p>
      <text:p text:style-name="P63">_______________________________________________________________________________________</text:p>
      <text:p text:style-name="P64">(место работы, должность) <text:s text:c="60"/></text:p>
      <text:p text:style-name="P65">_______________________________________________________________________________________</text:p>
      <text:p text:style-name="P66">(адрес местожительства, контактный телефон)</text:p>
      <text:p text:style-name="P67">Об информации, касающейся моего ребенка, при комплектовании образовательного учреждения прошу информировать меня по телефону:_____________________________, заказным письмом с уведомлением (адрес)_______________________________________________________, по электронной почте (адрес)________________________________________________________________________________.</text:p>
      <text:p text:style-name="P68"><text:s text:c="14"/>(заполняется по желанию родителей (законных представителей)</text:p>
      <text:p text:style-name="P69">В случае изменения мною указанного способа информирования либо указанных данных, обязуюсь своевременно предоставить изменившуюся<text:s/>информацию в МАДОУ - Детский сад общеразвивающего вида №83</text:p>
      <text:p text:style-name="P70"/>
      <text:p text:style-name="P71">Согласен на <text:s/>обработку персональных данных: своей фамилии, имени, отчества, адреса места жительства, места работы, а также фамилии, имени, отчества, даты рождения и адреса места жительства, данные<text:s/>свидетельства о рождении моего несовершеннолетнего ребенка.</text:p>
      <text:p text:style-name="P72"/>
      <text:p text:style-name="P73">«____» _________________ 20____ года <text:s text:c="6"/>_______________ /______________________/ <text:s text:c="110"/><text:s text:c="42"/></text:p>
      <text:p text:style-name="P74"/>
      <text:p text:style-name="P75">С Уставом, лицензией, основной образовательной программой ДОУ <text:s/>и иными документами, регламентирующими образовательный процесс в МАДОУ - Детский сад общеразвивающего вида № 83 ознакомлен(ы)</text:p>
      <text:p text:style-name="P76"/>
      <text:p text:style-name="P77"><text:span text:style-name="T78">Язык образования – рус</text:span><text:span text:style-name="T79">ский, родной язык из числа языков народов России –<text:s/></text:span><text:span text:style-name="T80">_____________ .</text:span></text:p>
      <text:p text:style-name="P81"/>
      <text:p text:style-name="P82"><text:span text:style-name="T83">Потребность в обучении ребенка по адаптированной программе дошкольного образования и (или) в создании специальных условий для организации обучения и воспитания ребенка – инвалида в соответ</text:span><text:span text:style-name="T84">ствии с индивидуальной программой реабилитации инвалида ( при наличии) : _______________<text:s/></text:span></text:p>
      <text:p text:style-name="P85"/>
      <text:p text:style-name="P86"><text:span text:style-name="T87">Направленности дошкольной группы : общеразвивающая, компенсирующая<text:s/></text:span><text:span text:style-name="T88">(нужное подчеркнуть)</text:span><text:span text:style-name="T89"><text:s/>.</text:span></text:p>
      <text:p text:style-name="P90"><text:span text:style-name="T91">Необходимый режим пребывания ребенка : __________________________________________________</text:span></text:p>
      <text:p text:style-name="P92"><text:span text:style-name="T93">Желаемая дата приема на обучение _________________________________________________________</text:span></text:p>
      <text:p text:style-name="P94"/>
      <text:p text:style-name="P95">Перечень представленных документов:</text:p>
      <text:p text:style-name="P96">1.Заявление в детский сад.</text:p>
      <text:p text:style-name="P97">2.Свидетельство о рождении ребенка (копия)</text:p>
      <text:p text:style-name="P98">3.Документ удостоверяющего личность родителя (законного представителя) (копия)</text:p>
      <text:p text:style-name="P99">4.Свидетельство о регистрации по месту жительства ребенка (копия)</text:p>
      <text:p text:style-name="P100">5. СНИЛС ребенка (копия)</text:p>
      <text:p text:style-name="P101"/>
      <text:p text:style-name="P102"/>
      <text:p text:style-name="Standard"/>
      <text:p text:style-name="P103"><text:s/>Дата _________________ <text:s text:c="9"/></text:p>
      <text:p text:style-name="P104"/>
      <text:p text:style-name="P105"/>
      <text:p text:style-name="P106">Подпись родителя ( законного представителя) <text:s text:c="7"/>______________________/__________________ <text:s text:c="151"/></text:p>
      <text:p text:style-name="P107"><text:s text:c="26"/><text:s text:c="50"/></text:p>
      <text:p text:style-name="P108"><text:s text:c="2"/></text:p>
      <text:p text:style-name="P109">Подпись заведующего (уполномоченного лица ) <text:s/>_____________________/ <text:s/>( Вознюк Т.Н. )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enturySchlbkCyr" svg:font-family="CenturySchlbkCyr" style:font-family-generic="moder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Mangal" fo:font-size="9pt" style:font-size-asian="9pt" style:font-size-complex="8pt" fo:hyphenate="false"/>
    </style:style>
    <style:style style:name="propis" style:display-name="propis" style:family="text">
      <style:text-properties style:font-name="CenturySchlbkCyr" style:font-name-asian="CenturySchlbkCyr" style:font-name-complex="CenturySchlbkCyr" fo:font-style="italic" style:font-style-asian="italic" style:font-style-complex="normal" style:text-line-through-type="none" fo:font-size="11pt" style:font-size-asian="11pt" style:text-underline-type="none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14T08:31:00Z</meta:creation-date>
    <dc:date>2024-08-14T11:10:00Z</dc:date>
    <meta:print-date>2024-08-14T08:39:00Z</meta:print-date>
    <meta:template xlink:href="Normal" xlink:type="simple"/>
    <meta:editing-cycles>5</meta:editing-cycles>
    <meta:editing-duration>PT420S</meta:editing-duration>
    <meta:document-statistic meta:page-count="2" meta:paragraph-count="9" meta:word-count="723" meta:character-count="4838" meta:row-count="34" meta:non-whitespace-character-count="4124"/>
  </office:meta>
</office:document-meta>
</file>